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Uchwała Nr<text:s/>XX/121/2020<text:s text:c="136"/>Rady Miasta Stoczek Łukowski<text:s/><text:s text:c="142"/>z dnia<text:s/>26 sierpnia<text:s/>2020 r.</text:p>
      <text:p text:style-name="P2">w sprawie wyrażenia zgody na sprzedaż niezabudowanej nieruchomości położonej w Stoczku Łukowskim.</text:p>
      <text:p text:style-name="P3"/>
      <text:p text:style-name="P4"><text:tab/>Na podstawie art. 18 ust. 2 pkt 9 lit. a ustawy z dnia 8 marca 1990 r. o samorządzie gminnym (Dz. U. z 2020 r. poz. 713) oraz art. 13 ust. 1 ustawy z dnia 21 sierpnia 1997 roku o gospodarce nieruchomościami (Dz. U. z 2018 r. poz. 2204 z późń.<text:s/>zm.), Rada Miasta uchwala, co następuje:</text:p>
      <text:p text:style-name="P5">§ 1.</text:p>
      <text:p text:style-name="P6">Wyraża się zgodę na sprzedaż niezabudowanej nieruchomości o powierzchni ogólnej<text:s/><text:span text:style-name="T7">2.9416</text:span><text:s/>ha, stanowiącej własność Miasta Stoczek Łukowski, oznaczonej w ewidencji gruntów jako działki: <text:s text:c="27"/>nr<text:s/><text:span text:style-name="T8">93<text:s/></text:span>o powierzchni<text:s/><text:span text:style-name="T9">1,3084</text:span><text:s/>ha oraz nr<text:s/><text:span text:style-name="T10">94<text:s/></text:span>o powierzchni<text:s/><text:span text:style-name="T11">1,6332,<text:s/></text:span>położonej w Stoczku Łukowskim, <text:s text:c="27"/>dla której urządzona jest Księga wieczysta Nr<text:s/><text:span text:style-name="T12">LU1U/00030517/5</text:span>.</text:p>
      <text:p text:style-name="P13">§ 2.</text:p>
      <text:p text:style-name="Normalny">Wykonanie uchwały powierza się Burmistrzowi Miasta.</text:p>
      <text:p text:style-name="P14">§ 3.</text:p>
      <text:p text:style-name="Normalny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6-15T07:16:00Z</meta:creation-date>
    <dc:date>2020-08-17T08:51:00Z</dc:date>
    <meta:print-date>2020-08-07T08:02:00Z</meta:print-date>
    <meta:template xlink:href="Normal" xlink:type="simple"/>
    <meta:editing-cycles>16</meta:editing-cycles>
    <meta:editing-duration>PT12360S</meta:editing-duration>
    <meta:document-statistic meta:page-count="1" meta:paragraph-count="2" meta:word-count="177" meta:character-count="1240" meta:row-count="8" meta:non-whitespace-character-count="1065"/>
  </office:meta>
</office:document-meta>
</file>